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peilscheidingen in 3 tertiaire watergangen en het opzetten van het waterpeil in deze watergangen gedurende een deel van het jaar op de locatie bij Van Teylingenweg 15 in Kamerik. (code HDSR36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peilscheidingen in 3 tertiaire watergangen en het opzetten van het waterpeil in deze watergangen gedurende een deel van het jaar op de locatie bij Van Teylingenweg 15 in Kamerik. Dit besluit is verzonden op 8 maart 2019.</text:p>
            <text:p text:style-name="tussenkopcur">
            <text:span text:style-name="nadrukvet">T</text:span>
            <text:span text:style-name="nadrukvet">er inzage </text:span>
          </text:p>
            <text:p text:style-name="common-al">U kunt de vergunning en de bijbehorende stukken inzien tot en met 19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peilscheidingen in 3 tertiaire watergangen en het opzetten van het waterpeil in deze watergangen gedurende een deel van het jaar op de locatie bij Van Teylingenweg 15 in Kamerik. (code HDSR367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02</meta:user-defined>
    <meta:user-defined meta:name="OVERHEIDop.WsbID/DC.identifier">wsb-2019-2702</meta:user-defined>
    <meta:user-defined meta:name="OVERHEID.TaxonomieBeleidsagenda/OVERHEID.category">Ruimte en infrastructuur | Organisatie en beleid</meta:user-defined>
    <meta:user-defined meta:name="OVERHEIDop.referentienummer">HDSR 36726</meta:user-defined>
    <meta:user-defined meta:name="DCTERMS.abstract">Watervergunning voor het aanleggen van peilscheidingen in 3 tertiaire watergangen en het opzetten van het waterpeil in deze watergangen gedurende een deel van het jaar op de locatie bij Van Teylingenweg 15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A 15</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726|exb-2019-12890</meta:user-defined>
    <meta:user-defined meta:name="OVERHEIDop.externeBijlage">bijlage 1 HDSR 36726|exb-2019-12891</meta:user-defined>
    <meta:user-defined meta:name="OVERHEIDop.externeBijlage">bijlage 2 HDSR 36726|exb-2019-12892</meta:user-defined>
    <meta:user-defined meta:name="OVERHEID.EPSG28992/DC.spatial">121244 457672</meta:user-defined>
    <meta:user-defined meta:name="OVERHEIDop.versieInformatie"/>
  </office:meta>
</office:document-meta>
</file>