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peilscheidingen in een tertiaire watergangen en het opzetten van het waterpeil in deze watergang gedurende een deel van het jaar op de locatie bij Teckop 34 in Kockengen. (code HDSR366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peilscheidingen in een tertiaire watergang en het opzetten van het waterpeil in deze watergang gedurende een deel van het jaar op de locatie bij Teckop 34 in Kockengen. Dit besluit is verzonden op 8 maart 2019.</text:p>
            <text:p text:style-name="tussenkopcur">
            <text:span text:style-name="nadrukvet">Ter inzage </text:span>
          </text:p>
            <text:p text:style-name="common-al">U kunt de vergunning en de bijbehorende stukken inzien tot en met 19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peilscheidingen in een tertiaire watergangen en het opzetten van het waterpeil in deze watergang gedurende een deel van het jaar op de locatie bij Teckop 34 in Kockengen. (code HDSR366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01</meta:user-defined>
    <meta:user-defined meta:name="OVERHEIDop.WsbID/DC.identifier">wsb-2019-2701</meta:user-defined>
    <meta:user-defined meta:name="OVERHEID.TaxonomieBeleidsagenda/OVERHEID.category">Ruimte en infrastructuur | Organisatie en beleid</meta:user-defined>
    <meta:user-defined meta:name="OVERHEIDop.referentienummer">HDSR 36689</meta:user-defined>
    <meta:user-defined meta:name="DCTERMS.abstract">Watervergunning voor het aanleggen van peilscheidingen in een tertiaire watergangen en het opzetten van het waterpeil in deze watergang gedurende een deel van het jaar op de locatie bij Teckop 34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J 34</meta:user-defined>
    <meta:user-defined meta:name="OVERHEIDop.woonplaats">Kamerik</meta:user-defined>
    <meta:user-defined meta:name="OVERHEIDop.straatnaam">Teckop</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689|exb-2019-12885</meta:user-defined>
    <meta:user-defined meta:name="OVERHEIDop.externeBijlage">bijlage 1 HDSR 36689|exb-2019-12886</meta:user-defined>
    <meta:user-defined meta:name="OVERHEIDop.externeBijlage">bijlage 2 HDSR 36689|exb-2019-12887</meta:user-defined>
    <meta:user-defined meta:name="OVERHEID.EPSG28992/DC.spatial">123572 460899</meta:user-defined>
    <meta:user-defined meta:name="OVERHEIDop.versieInformatie"/>
  </office:meta>
</office:document-meta>
</file>