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9) voor het gemotoriseerd varen op de benedenloop van de Kromme Rijn. (code HDSR38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aart 2019.</text:p>
            <text:p text:style-name="tussenkopcur">
            <text:span text:style-name="nadrukvet">Ter inzage </text:span>
          </text:p>
            <text:p text:style-name="common-al">U kunt de vergunning en de bijbehorende stukken inzien tot en met 19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9) voor het gemotoriseerd varen op de benedenloop van de Kromme Rijn. (code HDSR3896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00</meta:user-defined>
    <meta:user-defined meta:name="OVERHEIDop.WsbID/DC.identifier">wsb-2019-2700</meta:user-defined>
    <meta:user-defined meta:name="OVERHEID.TaxonomieBeleidsagenda/OVERHEID.category">Ruimte en infrastructuur | Organisatie en beleid</meta:user-defined>
    <meta:user-defined meta:name="OVERHEIDop.referentienummer">HDSR 38961</meta:user-defined>
    <meta:user-defined meta:name="DCTERMS.abstract">Watervergunning (2019) voor het gemotoriseerd varen op de benedenloop van de Kromme Rijn. (code HDSR389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61 - Varen 2019|exb-2019-12860</meta:user-defined>
    <meta:user-defined meta:name="OVERHEID.EPSG28992/DC.spatial">140684 453478</meta:user-defined>
    <meta:user-defined meta:name="OVERHEIDop.versieInformatie"/>
  </office:meta>
</office:document-meta>
</file>