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2537 verleende vergunning voor het verbreden van een dam en uitrit naar de Korteweg nabij nummer 7c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0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0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2537 verleende vergunning voor het verbreden van een dam en uitrit naar de Korteweg nabij nummer 7c in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270</meta:user-defined>
    <meta:user-defined meta:name="OVERHEIDop.WsbID/DC.identifier">wsb-2019-270</meta:user-defined>
    <meta:user-defined meta:name="OVERHEID.TaxonomieBeleidsagenda/OVERHEID.category">Ruimte en infrastructuur | Organisatie en beleid</meta:user-defined>
    <meta:user-defined meta:name="DCTERMS.abstract">het verbreden van een dam en uitrit naar de Korteweg nabij nummer 7c in Heerhugowaar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02PE 7b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9566.94 517825.37</meta:user-defined>
    <meta:user-defined meta:name="OVERHEIDop.versieInformatie"/>
  </office:meta>
</office:document-meta>
</file>