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8.0352789 verleende vergunning voor het aanbrengen van een steiger bij Laansloot 36 in Broek op Lange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20-12-2018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adviescommissies-hhnk_3650/item/adviescommissie-bezwaren_1406.html" xlink:type="simple">(https://www.hhnk.nl/portaal/adviescommissies-hhnk_3650/item/adviescommissie-bezwaren_1406.html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27</text:span><text:line-break/><text:date style:data-style-name="dag" text:fixed="true" text:date-value="2019-01-04"/><text:line-break/><text:date style:data-style-name="jaar" text:fixed="true" text:date-value="2019-0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27</text:span><text:date style:data-style-name="nicedate" text:fixed="true" text:date-value="2019-0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27</text:span><text:date style:data-style-name="nicedate" text:fixed="true" text:date-value="2019-0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18.0352789 verleende vergunning voor het aanbrengen van een steiger bij Laansloot 36 in Broek op Langedijk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9</meta:user-defined>
    <meta:user-defined meta:name="DCTERMS.W3CDTF/DCTERMS.available">2019-01-04</meta:user-defined>
    <meta:user-defined meta:name="OVERHEIDop.publicationIssue">27</meta:user-defined>
    <meta:user-defined meta:name="OVERHEIDop.WsbID/DC.identifier">wsb-2019-27</meta:user-defined>
    <meta:user-defined meta:name="OVERHEID.TaxonomieBeleidsagenda/OVERHEID.category">Ruimte en infrastructuur | Organisatie en beleid</meta:user-defined>
    <meta:user-defined meta:name="DCTERMS.abstract">het aanbrengen van een steiger bij Laansloot 36 in Broek op Langedijk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Hollands Noorderkwartier</meta:user-defined>
    <meta:user-defined meta:name="OVERHEID.PostcodeHuisnummer/OVERHEIDop.postcodeHuisnummer">1721HM 36</meta:user-defined>
    <meta:user-defined meta:name="OVERHEIDgvop.Informatietype/DC.type">Beschikkingen | aanvraag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.EPSG28992/DC.spatial">115265.8 521638.79</meta:user-defined>
    <meta:user-defined meta:name="OVERHEIDop.versieInformatie"/>
  </office:meta>
</office:document-meta>
</file>