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0730 verleende vergunning voor het leggen van een kabel in de lengterichting van de weg en waterloop en waarbij de weg wordt gekruist bij Voetakkers 5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0730 verleende vergunning voor het leggen van een kabel in de lengterichting van de weg en waterloop en waarbij de weg wordt gekruist bij Voetakkers 5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8</meta:user-defined>
    <meta:user-defined meta:name="OVERHEIDop.WsbID/DC.identifier">wsb-2019-2698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en waarbij de weg wordt gekruist bij Voetakkers 5 in Lutj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MH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848.17 522074.68</meta:user-defined>
    <meta:user-defined meta:name="OVERHEIDop.versieInformatie"/>
  </office:meta>
</office:document-meta>
</file>