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440406 verleende vergunning voor het verwijderen en leggen van kabels in de Drs. J. van Disweg waarbij een aantal duikers en waterlopen worden gekruist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440406 verleende vergunning voor het verwijderen en leggen van kabels in de Drs. J. van Disweg waarbij een aantal duikers en waterlopen worden gekruist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697</meta:user-defined>
    <meta:user-defined meta:name="OVERHEIDop.WsbID/DC.identifier">wsb-2019-2697</meta:user-defined>
    <meta:user-defined meta:name="OVERHEID.TaxonomieBeleidsagenda/OVERHEID.category">Ruimte en infrastructuur | Organisatie en beleid</meta:user-defined>
    <meta:user-defined meta:name="DCTERMS.abstract">het verwijderen en leggen van kabels in de Drs. J. van Disweg waarbij een aantal duikers en waterlopen worden gekruist in Broek in Wat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DA 2 w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01.039 494713.504</meta:user-defined>
    <meta:user-defined meta:name="OVERHEIDop.versieInformatie"/>
  </office:meta>
</office:document-meta>
</file>