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440274 verleende vergunning voor het verplaatsen van een dam met duiker en maken van twee dammen met duiker en het maken van inritten nabij Weereweg 108 en Zoutkaag 8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440274 verleende vergunning voor het verplaatsen van een dam met duiker en maken van twee dammen met duiker en het maken van inritten nabij Weereweg 108 en Zoutkaag 8 in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2696</meta:user-defined>
    <meta:user-defined meta:name="OVERHEIDop.WsbID/DC.identifier">wsb-2019-2696</meta:user-defined>
    <meta:user-defined meta:name="OVERHEID.TaxonomieBeleidsagenda/OVERHEID.category">Ruimte en infrastructuur | Organisatie en beleid</meta:user-defined>
    <meta:user-defined meta:name="DCTERMS.abstract">het verplaatsen van een dam met duiker en maken van twee dammen met duiker en het maken van inritten nabij Weereweg 108 en Zoutkaag 8 in Lutjewink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LW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764 532657</meta:user-defined>
    <meta:user-defined meta:name="OVERHEIDop.versieInformatie"/>
  </office:meta>
</office:document-meta>
</file>