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440083 verleende vergunning voor in open ontgraving leggen van een kabel in de lengterichting van de regionale waterkering langs de Nauernaseweg (S150), thv Nauerna 1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9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9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9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440083 verleende vergunning voor in open ontgraving leggen van een kabel in de lengterichting van de regionale waterkering langs de Nauernaseweg (S150), thv Nauerna 1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2695</meta:user-defined>
    <meta:user-defined meta:name="OVERHEIDop.WsbID/DC.identifier">wsb-2019-2695</meta:user-defined>
    <meta:user-defined meta:name="OVERHEID.TaxonomieBeleidsagenda/OVERHEID.category">Ruimte en infrastructuur | Organisatie en beleid</meta:user-defined>
    <meta:user-defined meta:name="DCTERMS.abstract">in open ontgraving leggen van een kabel in de lengterichting van de regionale waterkering langs de Nauernaseweg (S150), thv Nauerna 1 in Assendelf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187.889 494014.768</meta:user-defined>
    <meta:user-defined meta:name="OVERHEIDop.versieInformatie"/>
  </office:meta>
</office:document-meta>
</file>