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ijzigen van watervergunning (kenmerk WN2018-005420) voor het onttrekken en retour bemalen van grondwater ter hoogte van de haltes Kronenburg, Zonnestein en Sportlaan  in verband met de uitbreiding van het retourveld aan de Saskia van Uylenburgweg in Amstelveen - AGV - WN2019-001838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wijzigen van watervergunning (kenmerk WN2018-005420) voor het onttrekken en retour bemalen van grondwater  ter hoogte van de haltes Kronenburg, Zonnestein en Sportlaan in Amstelveen in verband met de uitbreiding van het retourveld aan de Saskia van Uylenburgweg in Amstelveen. Waternet behandelt deze aanvraag namens AGV.</text:p>
            <text:p text:style-name="tussenkopcur">
            <text:span text:style-name="nadrukvet">Stukken inzien</text:span>
          </text:p>
            <text:p text:style-name="common-al">Vanaf 12 maart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6 maart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183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1838 vermeldt, kunnen wij u sneller helpen.</text:p>
            <text:p text:style-name="common-al"/>
            <text:p text:style-name="last-al">Amsterdam, 12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9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9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wijzigen van watervergunning (kenmerk WN2018-005420) voor het onttrekken en retour bemalen van grondwater ter hoogte van de haltes Kronenburg, Zonnestein en Sportlaan  in verband met de uitbreiding van het retourveld aan de Saskia van Uylenburgweg in Amstelveen - AGV - WN2019-0018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94</meta:user-defined>
    <meta:user-defined meta:name="OVERHEIDop.WsbID/DC.identifier">wsb-2019-26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CK 255</meta:user-defined>
    <meta:user-defined meta:name="OVERHEIDop.woonplaats">Amstelveen</meta:user-defined>
    <meta:user-defined meta:name="OVERHEIDop.straatnaam">Eleanor Roosevelt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848</meta:user-defined>
    <meta:user-defined meta:name="OVERHEIDop.externeBijlage">Bijlage 2|exb-2019-12849</meta:user-defined>
    <meta:user-defined meta:name="OVERHEIDop.externeBijlage">Bijlage 1|exb-2019-12850</meta:user-defined>
    <meta:user-defined meta:name="OVERHEID.EPSG28992/DC.spatial">119891 480980</meta:user-defined>
    <meta:user-defined meta:name="OVERHEIDop.versieInformatie"/>
  </office:meta>
</office:document-meta>
</file>