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11202 verleende vergunning voor de aanleg van glasvezelkabels in/onder en langs diverse wegen, waterkeringen en waterlopen tussen Heerhugowaard en Wognum (L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11202 verleende vergunning voor de aanleg van glasvezelkabels in/onder en langs diverse wegen, waterkeringen en waterlopen tussen Heerhugowaard en Wognum (LC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3</meta:user-defined>
    <meta:user-defined meta:name="OVERHEIDop.WsbID/DC.identifier">wsb-2019-2693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tussen Heerhugowaard en Wognum (LC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C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7.81 526636.1</meta:user-defined>
    <meta:user-defined meta:name="OVERHEIDop.versieInformatie"/>
  </office:meta>
</office:document-meta>
</file>