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437787 verleende vergunning voor de aanleg van een waterleiding in open ontgraving in lengterichting regionale waterkering, kruisen wk en waterlopen, tussen Woude 35 en 36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9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437787 verleende vergunning voor de aanleg van een waterleiding in open ontgraving in lengterichting regionale waterkering, kruisen wk en waterlopen, tussen Woude 35 en 36 in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2692</meta:user-defined>
    <meta:user-defined meta:name="OVERHEIDop.WsbID/DC.identifier">wsb-2019-2692</meta:user-defined>
    <meta:user-defined meta:name="OVERHEID.TaxonomieBeleidsagenda/OVERHEID.category">Ruimte en infrastructuur | Organisatie en beleid</meta:user-defined>
    <meta:user-defined meta:name="DCTERMS.abstract">de aanleg van een waterleiding in open ontgraving in lengterichting regionale waterkering, kruisen wk en waterlopen, tussen Woude 35 en 36 in De 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07.24 506661.68</meta:user-defined>
    <meta:user-defined meta:name="OVERHEIDop.versieInformatie"/>
  </office:meta>
</office:document-meta>
</file>