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nieuwe beplanting, Opperduit 494-496, Voorstraat 2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9-003085, 8 maart 2019) het verwijderen van beplanting en het aanbrengen van grond en nieuwe beplanting in het binnentalud van de primaire waterkering ter plaatse van Opperduit 494-496 en Voorstraat 2 in Lekkerkerk, gemeent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691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691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691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nieuwe beplanting, Opperduit 494-496, Voorstraat 2 in Lekkerker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2691</meta:user-defined>
    <meta:user-defined meta:name="OVERHEIDop.WsbID/DC.identifier">wsb-2019-269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41</meta:user-defined>
    <meta:user-defined meta:name="OVERHEIDop.woonplaats">Lekkerkerk</meta:user-defined>
    <meta:user-defined meta:name="OVERHEIDop.straatnaam">Opperdui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8780 434668</meta:user-defined>
    <meta:user-defined meta:name="OVERHEIDop.versieInformatie"/>
  </office:meta>
</office:document-meta>
</file>