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en aanleggen van riolering en het reconstrueren van de wegen in de Breenstraat, Duinroosplein en Haveneind in Havenhoof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vangen en aanleggen van riolering en het reconstrueren van de wegen in de Breenstraat, Duinroosplein en Haveneind in Havenhoofd, dossiernummer D0043548. </text:p>
            <text:p text:style-name="common-al">Start bezwaartermijn (6 weken): 7 maart 2018. De vergunning ligt ter inzage bij waterschap Hollandse Delta te Ridderkerk. U kunt hiervoor een afspraak maken met de afdeling Vergunningverlening, 0900 2005005 (lokaal tarief). </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 </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maart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69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9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69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en aanleggen van riolering en het reconstrueren van de wegen in de Breenstraat, Duinroosplein en Haveneind in Havenhoofd</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690</meta:user-defined>
    <meta:user-defined meta:name="OVERHEIDop.WsbID/DC.identifier">wsb-2019-269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2LB 23</meta:user-defined>
    <meta:user-defined meta:name="OVERHEIDop.woonplaats">Goedereede</meta:user-defined>
    <meta:user-defined meta:name="OVERHEIDop.straatnaam">Bre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59708 427891</meta:user-defined>
    <meta:user-defined meta:name="OVERHEIDop.versieInformatie"/>
  </office:meta>
</office:document-meta>
</file>