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554 verleende vergunning voor het vervangen van een beschoeiing en damwand ter plaatse van de Industrieweg 18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554 verleende vergunning voor het vervangen van een beschoeiing en damwand ter plaatse van de Industrieweg 18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69</meta:user-defined>
    <meta:user-defined meta:name="OVERHEIDop.WsbID/DC.identifier">wsb-2019-269</meta:user-defined>
    <meta:user-defined meta:name="OVERHEID.TaxonomieBeleidsagenda/OVERHEID.category">Ruimte en infrastructuur | Organisatie en beleid</meta:user-defined>
    <meta:user-defined meta:name="DCTERMS.abstract">het vervangen van een beschoeiing en damwand ter plaatse van de Industrieweg 18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70.9 502042.007</meta:user-defined>
    <meta:user-defined meta:name="OVERHEIDop.versieInformatie"/>
  </office:meta>
</office:document-meta>
</file>