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pilot scholeksterbroedplaatsen project Dijkverbetering Eemshaven-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maart 2019 tot en met 18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8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8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8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pilot scholeksterbroedplaatsen project Dijkverbetering Eemshaven-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2689</meta:user-defined>
    <meta:user-defined meta:name="OVERHEIDop.WsbID/DC.identifier">wsb-2019-26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5TC 22</meta:user-defined>
    <meta:user-defined meta:name="OVERHEIDop.woonplaats">Holwierde</meta:user-defined>
    <meta:user-defined meta:name="OVERHEIDop.straatnaam">Uitein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z/19/023856_projectplan|exb-2019-12811</meta:user-defined>
    <meta:user-defined meta:name="OVERHEIDop.externeBijlage">z/19/023856_vaststellingsbrief|exb-2019-12812</meta:user-defined>
    <meta:user-defined meta:name="OVERHEIDop.externeBijlage">z/19/023856_tekening|exb-2019-12813</meta:user-defined>
    <meta:user-defined meta:name="OVERHEID.EPSG28992/DC.spatial">254953 599586</meta:user-defined>
    <meta:user-defined meta:name="OVERHEIDop.versieInformatie"/>
  </office:meta>
</office:document-meta>
</file>