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leggen van een oppervlaktewaterlichaam B, een stuw, een duiker en een voetgangersbrug nabij Schothorsterlaan 35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leggen van een oppervlaktewaterlichaam B, een stuw, een duiker en een voetgangersbrug nabij Schothorsterlaan 35 te Amersfoort.</text:p>
            <text:p text:style-name="common-al">De vergunning is verzonden op 7 maart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2 maart 2019 tot en met 23 april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1354961/1366183</text:p>
            <text:p text:style-name="tekst_bottom"/>
          </text:section>
        </text:section>
        <text:section text:name="zakelijke-mededeling-sluiting_id1-3-2-2" text:style-name="zakelijke-mededeling-sluiting">
          <text:section text:name="ondertekening_id1-3-2-2-1">
            <text:p><text:span text:style-name="functie">Waterschap Vallei en Veluwe, Apeldoorn, 12 maart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87</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87</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87</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leggen van een oppervlaktewaterlichaam B, een stuw, een duiker en een voetgangersbrug nabij Schothorsterlaan 35 te Amersfoor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2</meta:user-defined>
    <meta:user-defined meta:name="OVERHEIDop.publicationIssue">2687</meta:user-defined>
    <meta:user-defined meta:name="OVERHEIDop.WsbID/DC.identifier">wsb-2019-2687</meta:user-defined>
    <meta:user-defined meta:name="OVERHEID.TaxonomieBeleidsagenda/OVERHEID.category">Natuur en milieu | Organisatie en beleid</meta:user-defined>
    <meta:user-defined meta:name="OVERHEIDop.referentienummer">1354961/1366183</meta:user-defined>
    <meta:user-defined meta:name="DCTERMS.abstract">het verleggen van een oppervlaktewaterlichaam B, een stuw, een duiker en een voetgangersbrug nabij Schothorsterlaan 35 te Amersfoor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22NA 35</meta:user-defined>
    <meta:user-defined meta:name="OVERHEIDop.woonplaats">Amersfoort</meta:user-defined>
    <meta:user-defined meta:name="OVERHEIDop.straatnaam">Schothorsterlaan</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12807</meta:user-defined>
    <meta:user-defined meta:name="OVERHEID.EPSG28992/DC.spatial">155093 465504</meta:user-defined>
    <meta:user-defined meta:name="OVERHEIDop.versieInformatie"/>
  </office:meta>
</office:document-meta>
</file>