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Cornelis Pauwstraat 8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9UTP00539 ingevolge de Keur waterschap Brabantse Delta 2015 bekend gemaakt op 7 maart 2019 voor het bouwen van een aanbouw aan de woning Cornelis Pauwstraat 8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8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Cornelis Pauwstraat 8 te Geertruidenbe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686</meta:user-defined>
    <meta:user-defined meta:name="OVERHEIDop.WsbID/DC.identifier">wsb-2019-26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RM 4</meta:user-defined>
    <meta:user-defined meta:name="OVERHEIDop.woonplaats">Geertruidenberg</meta:user-defined>
    <meta:user-defined meta:name="OVERHEIDop.straatnaam">Cornelis Pauw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39|exb-2019-12789</meta:user-defined>
    <meta:user-defined meta:name="OVERHEID.EPSG28992/DC.spatial">118586 413130</meta:user-defined>
    <meta:user-defined meta:name="OVERHEIDop.versieInformatie"/>
  </office:meta>
</office:document-meta>
</file>