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Industri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537 ingevolge de Keur waterschap Brabantse Delta 2015 bekend gemaakt op 7 maart 2019 voor het uitvoeren van handboringen in de zonerng van primaire waterkering P33 Buitendijk Weststad ten behoeve van het (water-)bodemonderzoek noodontsluiting Weststad ter hoogte van de Industrieweg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Industrieweg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85</meta:user-defined>
    <meta:user-defined meta:name="OVERHEIDop.WsbID/DC.identifier">wsb-2019-2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CJ 2a</meta:user-defined>
    <meta:user-defined meta:name="OVERHEIDop.woonplaats">Oosterhout</meta:user-defined>
    <meta:user-defined meta:name="OVERHEIDop.straatnaam">Visserij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37|exb-2019-12784</meta:user-defined>
    <meta:user-defined meta:name="OVERHEID.EPSG28992/DC.spatial">117651 408924</meta:user-defined>
    <meta:user-defined meta:name="OVERHEIDop.versieInformatie"/>
  </office:meta>
</office:document-meta>
</file>