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waterschap Brabantse Delta, Bouvignelaan 5, 4836 AA Breda, voor het brengen van stoffen in oppervlaktewaterlichaam de Westpolderplas (kadastraal perceel 2047, sectie O) te Etten-Leur, in beheer bij ons waterschap</text:p>
            <text:p text:style-name="common-al">De vergunning en de bijbehorende bescheiden liggen vanaf 14 maart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Etten-Leur, bij het informatiecentrum in het stadskantoor Etten-Leur, Roosendaalseweg 4; elke werkdag van 09.00 tot 17.00 uur en maandag tot 19.00 uur.</text:p>
              </text:list-item>
            </text:list>
            <text:p text:style-name="common-al"> </text:p>
            <text:p text:style-name="common-al">Tot en met 24 april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3 maart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682</meta:user-defined>
    <meta:user-defined meta:name="OVERHEIDop.WsbID/DC.identifier">wsb-2019-268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meta:user-defined>
    <meta:user-defined meta:name="OVERHEIDop.woonplaats">Etten-Leur</meta:user-defined>
    <meta:user-defined meta:name="OVERHEIDop.straatnaam">Westpolderpla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atervergunning brengen stoffen Westpolderplas|exb-2019-12777</meta:user-defined>
    <meta:user-defined meta:name="OVERHEID.EPSG28992/DC.spatial">104133 400970</meta:user-defined>
    <meta:user-defined meta:name="OVERHEIDop.versieInformatie"/>
  </office:meta>
</office:document-meta>
</file>