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aan waterschap Brabantse Delta, Bouvignelaan 5, 4836 AA Breda, voor het brengen van stoffen in oppervlaktewaterlichaam de Binnenschelde (kadastraal perceel 7375, sectie F) te Bergen op Zoom, in beheer bij ons waterschap.</text:p>
            <text:p text:style-name="common-al">Het besluit en de bijbehorende bescheiden liggen vanaf 14 maart 2019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Bergen op Zoom, Stadskantoor Bergen op Zoom, Jacob Obrechtlaan 4; elke werkdag van 09.00 tot 17.00 uur.</text:p>
              </text:list-item>
            </text:list>
            <text:p text:style-name="common-al"> </text:p>
            <text:p text:style-name="common-al">Tot en met 24 april 2019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unt verenigen;</text:p>
              </text:list-item>
              <text:list-item text:style-override="id1-3-2-1-1-7-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13 maart 2019</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8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8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8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681</meta:user-defined>
    <meta:user-defined meta:name="OVERHEIDop.WsbID/DC.identifier">wsb-2019-268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2</meta:user-defined>
    <meta:user-defined meta:name="OVERHEIDop.woonplaats">Bergen op Zoom</meta:user-defined>
    <meta:user-defined meta:name="OVERHEIDop.straatnaam">Waterschan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watervergunning brengen stoffen Binnenschelde|exb-2019-12774</meta:user-defined>
    <meta:user-defined meta:name="OVERHEID.EPSG28992/DC.spatial">76778 389741</meta:user-defined>
    <meta:user-defined meta:name="OVERHEIDop.versieInformatie"/>
  </office:meta>
</office:document-meta>
</file>