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ambtelijke wijziging) voor het tijdelijk afdammen van een watergang en het leggen van een warmteleiding op de locatie nabij Niftarlakeplantsoen 15 in Utrecht. (code HDSR391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van een primaire watergang en het leggen van een warmteleiding in de keurzones van een primaire watergang nabij Niftarlakeplantsoen 15 in Utrecht:</text:p>
            <text:p text:style-name="common-al">Dit besluit is verzonden op 7 maart 2019.</text:p>
            <text:p text:style-name="tussenkopcur">
            <text:span text:style-name="nadrukvet">Ter inzage </text:span>
          </text:p>
            <text:p text:style-name="common-al">U kunt de vergunning en de bijbehorende stukken inzien tot en met 18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ambtelijke wijziging) voor het tijdelijk afdammen van een watergang en het leggen van een warmteleiding op de locatie nabij Niftarlakeplantsoen 15 in Utrecht. (code HDSR3916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80</meta:user-defined>
    <meta:user-defined meta:name="OVERHEIDop.WsbID/DC.identifier">wsb-2019-2680</meta:user-defined>
    <meta:user-defined meta:name="OVERHEID.TaxonomieBeleidsagenda/OVERHEID.category">Ruimte en infrastructuur | Organisatie en beleid</meta:user-defined>
    <meta:user-defined meta:name="OVERHEIDop.referentienummer">HDSR39169</meta:user-defined>
    <meta:user-defined meta:name="DCTERMS.abstract">Watervergunning voor het tijdelijk afdammen van een watergang en het leggen van een warmteleiding op de locatie nabij Niftarlakeplantsoen 1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4HT 15</meta:user-defined>
    <meta:user-defined meta:name="OVERHEIDop.woonplaats">Utrecht</meta:user-defined>
    <meta:user-defined meta:name="OVERHEIDop.straatnaam">Niftarlakeplantso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169 (ambtshalve wijziging)|exb-2019-12772</meta:user-defined>
    <meta:user-defined meta:name="OVERHEIDop.externeBijlage">Bijlage HDSR39169 - Tekening|exb-2019-12773</meta:user-defined>
    <meta:user-defined meta:name="OVERHEID.EPSG28992/DC.spatial">134547 458664</meta:user-defined>
    <meta:user-defined meta:name="OVERHEIDop.versieInformatie"/>
  </office:meta>
</office:document-meta>
</file>