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onttrekken van oppervlaktewater voor de beregening van een fruitperceel op de locatie Lopikerweg-Oost 165 in Lopikerkapel. (code HDSR39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van oppervlaktewater voor de beregening van een fruitperceel op de locatie Lopikerweg-Oost 165 in Lopikerkapel in de gemeente Lopik.</text:p>
            <text:p text:style-name="common-al">Dit besluit is verzonden op 7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18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7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oppervlaktewater voor de beregening van een fruitperceel op de locatie Lopikerweg-Oost 165 in Lopikerkapel. (code HDSR391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2679</meta:user-defined>
    <meta:user-defined meta:name="OVERHEIDop.WsbID/DC.identifier">wsb-2019-2679</meta:user-defined>
    <meta:user-defined meta:name="OVERHEID.TaxonomieBeleidsagenda/OVERHEID.category">Ruimte en infrastructuur | Organisatie en beleid</meta:user-defined>
    <meta:user-defined meta:name="OVERHEIDop.referentienummer">HDSR39150</meta:user-defined>
    <meta:user-defined meta:name="DCTERMS.abstract">Watervergunning voor het onttrekken van oppervlaktewater voor de beregening van een fruitperceel op de locatie Lopikerweg-Oost 165 in Lopikerka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H 170</meta:user-defined>
    <meta:user-defined meta:name="OVERHEIDop.woonplaats">Lopikerkapel</meta:user-defined>
    <meta:user-defined meta:name="OVERHEIDop.straatnaam">Lopiker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150|exb-2019-12767</meta:user-defined>
    <meta:user-defined meta:name="OVERHEIDop.externeBijlage">Bijlage HDSR39150 - Tekening|exb-2019-12768</meta:user-defined>
    <meta:user-defined meta:name="OVERHEID.EPSG28992/DC.spatial">131531 444875</meta:user-defined>
    <meta:user-defined meta:name="OVERHEIDop.versieInformatie"/>
  </office:meta>
</office:document-meta>
</file>