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en het plaatsen van een beschoeiing bij een waterkering en een watergang op de locatie bij Liefhovendijk 34 in Linschoten. (code HDSR39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het plaatsen van een beschoeiing in de keurzones van een regionale waterkering en een tertiaire watergang op de locatie bij Liefhovendijk 34 in Linschoten in de gemeente Montfoort. Dit besluit is verzonden op 7 maart 2019.</text:p>
            <text:p text:style-name="tussenkopcur">
            <text:span text:style-name="nadrukvet">Ter inzage </text:span>
          </text:p>
            <text:p text:style-name="common-al">U kunt de vergunning en de bijbehorende stukken inzien tot en met 1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en het plaatsen van een beschoeiing bij een waterkering en een watergang op de locatie bij Liefhovendijk 34 in Linschoten. (code HDSR390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78</meta:user-defined>
    <meta:user-defined meta:name="OVERHEIDop.WsbID/DC.identifier">wsb-2019-2678</meta:user-defined>
    <meta:user-defined meta:name="OVERHEID.TaxonomieBeleidsagenda/OVERHEID.category">Ruimte en infrastructuur | Organisatie en beleid</meta:user-defined>
    <meta:user-defined meta:name="OVERHEIDop.referentienummer">HDSR39048</meta:user-defined>
    <meta:user-defined meta:name="DCTERMS.abstract">Watervergunning voor het vervangen van een brug en het plaatsen van een beschoeiing bij een waterkering en een watergang op de locatie bij Liefhovendijk 34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EX</meta:user-defined>
    <meta:user-defined meta:name="OVERHEIDop.woonplaats">Linschoten</meta:user-defined>
    <meta:user-defined meta:name="OVERHEIDop.straatnaam">Liefhov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048|exb-2019-12760</meta:user-defined>
    <meta:user-defined meta:name="OVERHEIDop.externeBijlage">Bijlage HDSR39048 - Tekening|exb-2019-12761</meta:user-defined>
    <meta:user-defined meta:name="OVERHEIDop.externeBijlage">Bijlage HDSR39048 - Tekening|exb-2019-12762</meta:user-defined>
    <meta:user-defined meta:name="OVERHEIDop.externeBijlage">Bijlage HDSR39048 - Tekening|exb-2019-12763</meta:user-defined>
    <meta:user-defined meta:name="OVERHEID.EPSG28992/DC.spatial">122399 452659</meta:user-defined>
    <meta:user-defined meta:name="OVERHEIDop.versieInformatie"/>
  </office:meta>
</office:document-meta>
</file>