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uitvoeren van handelingen in een watersysteem, nabij de Streek 22 te Peiz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8 maart 2019 tot en met 18 april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</text:p>
            <text:p text:style-name="common-al">
            <text:span text:style-name="nadrukvet">Meer informatie </text:span>
          </text:p>
            <text:p text:style-name="last-al">Voor meer informatie kunt u contact opnemen met Jos Kleefsman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677</text:span><text:line-break/><text:date style:data-style-name="dag" text:fixed="true" text:date-value="2019-03-11"/><text:line-break/><text:date style:data-style-name="jaar" text:fixed="true" text:date-value="2019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677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677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uitvoeren van handelingen in een watersysteem, nabij de Streek 22 te Peize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11</meta:user-defined>
    <meta:user-defined meta:name="OVERHEIDop.publicationIssue">2677</meta:user-defined>
    <meta:user-defined meta:name="OVERHEIDop.WsbID/DC.identifier">wsb-2019-267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321VR 22</meta:user-defined>
    <meta:user-defined meta:name="OVERHEIDop.woonplaats">Peize</meta:user-defined>
    <meta:user-defined meta:name="OVERHEIDop.straatnaam">De Streek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z/19/022988_vergunning|exb-2019-12751</meta:user-defined>
    <meta:user-defined meta:name="OVERHEIDop.externeBijlage">z/19/022988_tekening|exb-2019-12752</meta:user-defined>
    <meta:user-defined meta:name="OVERHEID.EPSG28992/DC.spatial">229830 572297</meta:user-defined>
    <meta:user-defined meta:name="OVERHEIDop.versieInformatie"/>
  </office:meta>
</office:document-meta>
</file>