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in Carolietocht nabij Carolieweg 5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duiker in Carolietocht nabij Carolieweg 5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6</meta:user-defined>
    <meta:user-defined meta:name="OVERHEIDop.WsbID/DC.identifier">wsb-2019-26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5TC 5</meta:user-defined>
    <meta:user-defined meta:name="OVERHEIDop.woonplaats">Niebert</meta:user-defined>
    <meta:user-defined meta:name="OVERHEIDop.straatnaam">Caroli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3249_vergunning|exb-2019-12748</meta:user-defined>
    <meta:user-defined meta:name="OVERHEIDop.externeBijlage">z/19/023249-tekening|exb-2019-12749</meta:user-defined>
    <meta:user-defined meta:name="OVERHEID.EPSG28992/DC.spatial">218104 573510</meta:user-defined>
    <meta:user-defined meta:name="OVERHEIDop.versieInformatie"/>
  </office:meta>
</office:document-meta>
</file>