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etwerkkabel waarbij hoofdwatergang Oostpolderbermkanaal wordt gekruist door het doen van een gestuurde boring, nabij Robbenplaatweg 15E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netwerkkabel waarbij hoofdwatergang Oostpolderbermkanaal wordt gekruist door het doen van een gestuurde boring, nabij Robbenplaatweg 15E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5</meta:user-defined>
    <meta:user-defined meta:name="OVERHEIDop.WsbID/DC.identifier">wsb-2019-26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15e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3041-vergunning|exb-2019-12744</meta:user-defined>
    <meta:user-defined meta:name="OVERHEIDop.externeBijlage">z/19/023041_tekening|exb-2019-12745</meta:user-defined>
    <meta:user-defined meta:name="OVERHEID.EPSG28992/DC.spatial">253358 605978</meta:user-defined>
    <meta:user-defined meta:name="OVERHEIDop.versieInformatie"/>
  </office:meta>
</office:document-meta>
</file>