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voeren van handelingen in een watersysteem, nabij Hoendiep Noordzijde 2 te Grijp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maart 2019 tot en met 18 april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74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7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7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voeren van handelingen in een watersysteem, nabij Hoendiep Noordzijde 2 te Grijps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2674</meta:user-defined>
    <meta:user-defined meta:name="OVERHEIDop.WsbID/DC.identifier">wsb-2019-26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43TE 2</meta:user-defined>
    <meta:user-defined meta:name="OVERHEIDop.woonplaats">Grijpskerk</meta:user-defined>
    <meta:user-defined meta:name="OVERHEIDop.straatnaam">Hoendiep Noordzijde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z/19/022903_vergunning|exb-2019-12736</meta:user-defined>
    <meta:user-defined meta:name="OVERHEIDop.externeBijlage">z/19/022903_tekening|exb-2019-12737</meta:user-defined>
    <meta:user-defined meta:name="OVERHEID.EPSG28992/DC.spatial">218462 585468</meta:user-defined>
    <meta:user-defined meta:name="OVERHEIDop.versieInformatie"/>
  </office:meta>
</office:document-meta>
</file>