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HDPE-leiding met een diameter van 40 mm, nabij Eiso Jargesstraat 4 te Saak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maart 2019 tot en met 18 april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673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7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7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HDPE-leiding met een diameter van 40 mm, nabij Eiso Jargesstraat 4 te Saak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2673</meta:user-defined>
    <meta:user-defined meta:name="OVERHEIDop.WsbID/DC.identifier">wsb-2019-26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86PB 4</meta:user-defined>
    <meta:user-defined meta:name="OVERHEIDop.woonplaats">Saaksum</meta:user-defined>
    <meta:user-defined meta:name="OVERHEIDop.straatnaam">Eiso Jargesstraa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z/19/023327_vergunning|exb-2019-12733</meta:user-defined>
    <meta:user-defined meta:name="OVERHEIDop.externeBijlage">z/19/023327_tekening|exb-2019-12734</meta:user-defined>
    <meta:user-defined meta:name="OVERHEID.EPSG28992/DC.spatial">223724 592367</meta:user-defined>
    <meta:user-defined meta:name="OVERHEIDop.versieInformatie"/>
  </office:meta>
</office:document-meta>
</file>