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reeds uitgevoerde handelingen in een watersysteem, nabij Hoofdweg 59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reeds uitgevoerde handelingen in een watersysteem, nabij Hoofdweg 59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2</meta:user-defined>
    <meta:user-defined meta:name="OVERHEIDop.WsbID/DC.identifier">wsb-2019-2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6VB 59</meta:user-defined>
    <meta:user-defined meta:name="OVERHEIDop.woonplaats">Zuurdijk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2712_vergunning|exb-2019-12731</meta:user-defined>
    <meta:user-defined meta:name="OVERHEIDop.externeBijlage">z/19/022712_tekening|exb-2019-12732</meta:user-defined>
    <meta:user-defined meta:name="OVERHEID.EPSG28992/DC.spatial">220833 595073</meta:user-defined>
    <meta:user-defined meta:name="OVERHEIDop.versieInformatie"/>
  </office:meta>
</office:document-meta>
</file>