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verbreden en nieuw te graven sloten nabij Ommelanderweg 9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, verbreden en nieuw te graven sloten nabij Ommelanderweg 9 te Hor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1</meta:user-defined>
    <meta:user-defined meta:name="OVERHEIDop.WsbID/DC.identifier">wsb-2019-26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8TC 9</meta:user-defined>
    <meta:user-defined meta:name="OVERHEIDop.woonplaats">Hornhuizen</meta:user-defined>
    <meta:user-defined meta:name="OVERHEIDop.straatnaam">Ommelan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3187_vergunning|exb-2019-12729</meta:user-defined>
    <meta:user-defined meta:name="OVERHEIDop.externeBijlage">z/19/023187_tekening|exb-2019-12730</meta:user-defined>
    <meta:user-defined meta:name="OVERHEID.EPSG28992/DC.spatial">217340 599349</meta:user-defined>
    <meta:user-defined meta:name="OVERHEIDop.versieInformatie"/>
  </office:meta>
</office:document-meta>
</file>