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Olingerweg 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aart 2019 tot en met 18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7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, nabij Olingerweg 1 te Apping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2670</meta:user-defined>
    <meta:user-defined meta:name="OVERHEIDop.WsbID/DC.identifier">wsb-2019-26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3</meta:user-defined>
    <meta:user-defined meta:name="OVERHEIDop.woonplaats">Appingedam</meta:user-defined>
    <meta:user-defined meta:name="OVERHEIDop.straatnaam">Oling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z/19/022757_vergunning|exb-2019-12725</meta:user-defined>
    <meta:user-defined meta:name="OVERHEIDop.externeBijlage">z/19/022757_tekening|exb-2019-12726</meta:user-defined>
    <meta:user-defined meta:name="OVERHEID.EPSG28992/DC.spatial">251430 592883</meta:user-defined>
    <meta:user-defined meta:name="OVERHEIDop.versieInformatie"/>
  </office:meta>
</office:document-meta>
</file>