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02676 verleende vergunning voor het aanleggen van en beschoeiing ter plaatse van Raaksmaatsweg 3 te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7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02676 verleende vergunning voor het aanleggen van en beschoeiing ter plaatse van Raaksmaatsweg 3 te 't Ve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267</meta:user-defined>
    <meta:user-defined meta:name="OVERHEIDop.WsbID/DC.identifier">wsb-2019-267</meta:user-defined>
    <meta:user-defined meta:name="OVERHEID.TaxonomieBeleidsagenda/OVERHEID.category">Ruimte en infrastructuur | Organisatie en beleid</meta:user-defined>
    <meta:user-defined meta:name="DCTERMS.abstract">het aanleggen van en beschoeiing ter plaatse van Raaksmaatsweg 3 te 't Vel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5EJ 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896.167 529710.273</meta:user-defined>
    <meta:user-defined meta:name="OVERHEIDop.versieInformatie"/>
  </office:meta>
</office:document-meta>
</file>