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Nieuwe Wetering 12 in Mast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nabij Nieuwe Wetering 12 in Mastenbroek. (<text:span text:style-name="nadrukcur">dossiernummer Z/19/024420; verzenddatum 07 maart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6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6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6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Nieuwe Wetering 12 in Mastenbro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1</meta:user-defined>
    <meta:user-defined meta:name="OVERHEIDop.publicationIssue">2668</meta:user-defined>
    <meta:user-defined meta:name="OVERHEIDop.WsbID/DC.identifier">wsb-2019-266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94PC 12</meta:user-defined>
    <meta:user-defined meta:name="OVERHEIDop.woonplaats">Mastenbroek</meta:user-defined>
    <meta:user-defined meta:name="OVERHEIDop.straatnaam">Nieuwe Weterin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364 510119</meta:user-defined>
    <meta:user-defined meta:name="OVERHEIDop.versieInformatie"/>
  </office:meta>
</office:document-meta>
</file>