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een kelder onder woon en kantoorcomplex “De Bunker”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9 december 2018 heeft het dagelijks bestuur een verzoek om een mer-beoordeling ontvangen van Inpijn-Blokpoel Ingenieurs te Son, in verband met het onttrekken van grondwater voor de aanleg van een kelder onder woon en kantoorcomplex “De Bunker” aan de John F. Kennedylaan 3 te Eindhoven. 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7 maart 2019 besloten dat Inpijn-Blokpoel Ingenieurs te Son,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Cees Marijnissen, telefoonnummer (0411) 6186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6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beoordelingsbesluit waterschap De Dommel inzake een grondwateronttrekking voor de aanleg van een kelder onder woon en kantoorcomplex “De Bunker” te Eindho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665</meta:user-defined>
    <meta:user-defined meta:name="OVERHEIDop.WsbID/DC.identifier">wsb-2019-2665</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mer-beoordelingsbesluit|exb-2019-12677</meta:user-defined>
    <meta:user-defined meta:name="OVERHEIDop.versieInformatie"/>
  </office:meta>
</office:document-meta>
</file>