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in de waterkering, Fascinatio Boulevard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17, 7 maart 2019) het bouwen van een gebouw in de kern- en beschermingszone van de secundaire waterkering aan de Fascinatio Boulevard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in de waterkering, Fascinatio Boulevard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64</meta:user-defined>
    <meta:user-defined meta:name="OVERHEIDop.WsbID/DC.identifier">wsb-2019-26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VA 946b</meta:user-defined>
    <meta:user-defined meta:name="OVERHEIDop.woonplaats">Capelle aan den IJssel</meta:user-defined>
    <meta:user-defined meta:name="OVERHEIDop.straatnaam">Fascinatio bouleva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456 437037</meta:user-defined>
    <meta:user-defined meta:name="OVERHEIDop.versieInformatie"/>
  </office:meta>
</office:document-meta>
</file>