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7873 verleende vergunning voor het verleggen van glasvezelkabels, langs een weg en een waterloop, met kruisingen van weg en waterloop, tussen Rijweg 3-1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7873 verleende vergunning voor het verleggen van glasvezelkabels, langs een weg en een waterloop, met kruisingen van weg en waterloop, tussen Rijweg 3-17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63</meta:user-defined>
    <meta:user-defined meta:name="OVERHEIDop.WsbID/DC.identifier">wsb-2019-2663</meta:user-defined>
    <meta:user-defined meta:name="OVERHEID.TaxonomieBeleidsagenda/OVERHEID.category">Ruimte en infrastructuur | Organisatie en beleid</meta:user-defined>
    <meta:user-defined meta:name="DCTERMS.abstract">het verleggen van glasvezelkabels, langs een weg en een waterloop, met kruisingen van weg en waterloop, tussen Rijweg 3-17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WX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010.825 521276.93</meta:user-defined>
    <meta:user-defined meta:name="OVERHEIDop.versieInformatie"/>
  </office:meta>
</office:document-meta>
</file>