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3 tertaire watergangen (378 m2) en het verbreden van een bestaande primaire watergang met 1,7 meter tot 4 meter breedte, ter hoogte van Mijndensedijk 27, 3632 NT Loenen aan de Vecht - AGV - WN2019-0013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van 3 tertaire watergangen (378 m2) en het verbreden van een bestaande primaire watergang met 1,7 meter tot 4 meter breedte, ter hoogte van Mijndensedijk 27, 3632 NT Loenen aan de Vecht.</text:p>
            <text:p text:style-name="tussenkopcur">Inzien van de stukken</text:p>
            <text:p text:style-name="common-al">Vanaf 11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1359 vermeldt, kunnen wij u sneller helpen.</text:p>
            <text:p text:style-name="common-al"/>
            <text:p text:style-name="last-al">Amsterdam, 11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61</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61</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61</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3 tertaire watergangen (378 m2) en het verbreden van een bestaande primaire watergang met 1,7 meter tot 4 meter breedte, ter hoogte van Mijndensedijk 27, 3632 NT Loenen aan de Vecht - AGV - WN2019-00135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1</meta:user-defined>
    <meta:user-defined meta:name="OVERHEIDop.publicationIssue">2661</meta:user-defined>
    <meta:user-defined meta:name="OVERHEIDop.WsbID/DC.identifier">wsb-2019-26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1NN 27 ws02</meta:user-defined>
    <meta:user-defined meta:name="OVERHEIDop.woonplaats">Nieuwersluis</meta:user-defined>
    <meta:user-defined meta:name="OVERHEIDop.straatnaam">Mijndens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2665</meta:user-defined>
    <meta:user-defined meta:name="OVERHEIDop.externeBijlage">bijlage 1|exb-2019-12666</meta:user-defined>
    <meta:user-defined meta:name="OVERHEID.EPSG28992/DC.spatial">129901 468077</meta:user-defined>
    <meta:user-defined meta:name="OVERHEIDop.versieInformatie"/>
  </office:meta>
</office:document-meta>
</file>