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met kelderconstructie gefundeerd op heipalen in b-zone waterkering, ter hoogte van Eilandseweg 9 c, 1394 JE Nederhorst den Berg - AGV - WN2019-0012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woning met kelderconstructie gefundeerd op heipalen in b-zone waterkering, ter hoogte van Eilandseweg 9 c, 1394 JE Nederhorst den Berg.</text:p>
            <text:p text:style-name="tussenkopcur">Inzien van de stukken</text:p>
            <text:p text:style-name="common-al">Vanaf 11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251 vermeldt, kunnen wij u sneller helpen.</text:p>
            <text:p text:style-name="common-al"/>
            <text:p text:style-name="last-al">Amsterdam, 11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60</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0</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60</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woning met kelderconstructie gefundeerd op heipalen in b-zone waterkering, ter hoogte van Eilandseweg 9 c, 1394 JE Nederhorst den Berg - AGV - WN2019-00125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60</meta:user-defined>
    <meta:user-defined meta:name="OVERHEIDop.WsbID/DC.identifier">wsb-2019-26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E 10 ws02</meta:user-defined>
    <meta:user-defined meta:name="OVERHEIDop.woonplaats">Nederhorst den Berg</meta:user-defined>
    <meta:user-defined meta:name="OVERHEIDop.straatnaam">E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2662</meta:user-defined>
    <meta:user-defined meta:name="OVERHEIDop.externeBijlage">bijlage 1|exb-2019-12663</meta:user-defined>
    <meta:user-defined meta:name="OVERHEIDop.externeBijlage">bijlage 2|exb-2019-12664</meta:user-defined>
    <meta:user-defined meta:name="OVERHEID.EPSG28992/DC.spatial">130762 476078</meta:user-defined>
    <meta:user-defined meta:name="OVERHEIDop.versieInformatie"/>
  </office:meta>
</office:document-meta>
</file>