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678 verleende vergunning voor het vervangen van een beschoeiing ter plaatse van de Bobeldijk 7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678 verleende vergunning voor het vervangen van een beschoeiing ter plaatse van de Bobeldijk 75 te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6</meta:user-defined>
    <meta:user-defined meta:name="OVERHEIDop.WsbID/DC.identifier">wsb-2019-266</meta:user-defined>
    <meta:user-defined meta:name="OVERHEID.TaxonomieBeleidsagenda/OVERHEID.category">Ruimte en infrastructuur | Organisatie en beleid</meta:user-defined>
    <meta:user-defined meta:name="DCTERMS.abstract">het vervangen van een beschoeiing ter plaatse van de Bobeldijk 75 te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J 7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07.883 518487.437</meta:user-defined>
    <meta:user-defined meta:name="OVERHEIDop.versieInformatie"/>
  </office:meta>
</office:document-meta>
</file>