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122 aanleggen van een weg gelegen aan de noordkant van Sportpark de Boekhorst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maart 2019 een vergunning verleend aan Gemeentehuis Noordwijkerhout, voor een toename van de verharding door het aanleggen van een weg met 5.020 m² gelegen aan de noordkant van Sportpark de Boekhorst op perceel NWK04 E7415 in Noordwijkerhout.</text:p>
            <text:p text:style-name="common-al"/>
            <text:p text:style-name="common-al"> De stukken liggen tot en met 16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Zonneveld van de afdeling Vergunningverlening &amp; Handhaving, telefoon (071) 306 36 05. </text:p>
            <text:p text:style-name="common-al"/>
            <text:p text:style-name="last-al">Leiden, 5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122 aanleggen van een weg gelegen aan de noordkant van Sportpark de Boekhorst in Noordwijk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659</meta:user-defined>
    <meta:user-defined meta:name="OVERHEIDop.WsbID/DC.identifier">wsb-2019-26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1AR 1</meta:user-defined>
    <meta:user-defined meta:name="OVERHEIDop.woonplaats">Noordwijkerhout</meta:user-defined>
    <meta:user-defined meta:name="OVERHEIDop.straatnaam">Dr. Schaepma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122|exb-2019-12660</meta:user-defined>
    <meta:user-defined meta:name="OVERHEID.EPSG28992/DC.spatial">94261 475751</meta:user-defined>
    <meta:user-defined meta:name="OVERHEIDop.versieInformatie"/>
  </office:meta>
</office:document-meta>
</file>