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1873 hebben van een duiker en het dempen van oppervlaktewater voor het herinrichten van Sportpark De Boekhorst in Noordwijke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5 maart 2019 een vergunning verleend aan Gemeente Noordwijkerhout voor </text:p>
            <text:p text:style-name="common-al">a. het leggen en hebben van een ø800 mm duiker van 53 m voor het verbinden van twee aan te leggen overige watergangen; </text:p>
            <text:p text:style-name="common-al">b. het dempen van 892 m² oppervlaktewater voor het herinrichten van Sportpark De Boekhorst in Noordwijkerhout, gemeente Noordwijk. </text:p>
            <text:p text:style-name="common-al"/>
            <text:p text:style-name="common-al">De stukken liggen tot en met 16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neer A. Zonneveld van de afdeling Vergunningverlening &amp; Handhaving, telefoon (071) 306 36 05. </text:p>
            <text:p text:style-name="common-al"/>
            <text:p text:style-name="last-al">Leiden, 5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58</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58</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58</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1873 hebben van een duiker en het dempen van oppervlaktewater voor het herinrichten van Sportpark De Boekhorst in Noordwijk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2</meta:user-defined>
    <meta:user-defined meta:name="OVERHEIDop.publicationIssue">2658</meta:user-defined>
    <meta:user-defined meta:name="OVERHEIDop.WsbID/DC.identifier">wsb-2019-265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11AR 1</meta:user-defined>
    <meta:user-defined meta:name="OVERHEIDop.woonplaats">Noordwijkerhout</meta:user-defined>
    <meta:user-defined meta:name="OVERHEIDop.straatnaam">Dr. Schaepman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1873|exb-2019-12659</meta:user-defined>
    <meta:user-defined meta:name="OVERHEID.EPSG28992/DC.spatial">94261 475751</meta:user-defined>
    <meta:user-defined meta:name="OVERHEIDop.versieInformatie"/>
  </office:meta>
</office:document-meta>
</file>