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541 diverse werkzaamheden ter plaatse van de watergang langs de Amerika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maart 2019 een besluit genomen aan BM Bouw B.V. voor </text:p>
            <text:p text:style-name="common-al">1. het aanbrengen en hebben van een tijdelijke demping van een strekking van ca. 186 m₁ van overige watergang wg 239-058-00017 en het daarmee wegnemen van 2170 m² overig oppervlaktewater uit de polder Alpherhoorn ter plaatse van de watergang langs de Amerikalaan in Alphen aan den Rijn; </text:p>
            <text:p text:style-name="common-al">2. het continueren van de waterdoorvoer door het gelijktijdig aanleggen en hebben van een duiker van minimaal Ø 1000 mm over het gehele te dempen traject; </text:p>
            <text:p text:style-name="common-al">3. De werken zoals genoemd onder punt 1 en 2 tijdelijk te hebben voor een periode van minimaal 1 jaar tot maximaal 2 jaar, zonder daarvoor compenserend oppervlaktewater te graven. ter plaatse van de watergang langs de Amerikalaan in Alphen aan den Rijn. </text:p>
            <text:p text:style-name="common-al"/>
            <text:p text:style-name="common-al">De stukken liggen tot en met 16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G. Koning van de afdeling Vergunningverlening &amp; Handhaving, telefoon (071) 306 34 95. </text:p>
            <text:p text:style-name="common-al"/>
            <text:p text:style-name="last-al">Leiden, 5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541 diverse werkzaamheden ter plaatse van de watergang langs de Amerikalaan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57</meta:user-defined>
    <meta:user-defined meta:name="OVERHEIDop.WsbID/DC.identifier">wsb-2019-26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8TV 91</meta:user-defined>
    <meta:user-defined meta:name="OVERHEIDop.woonplaats">Alphen aan den Rijn</meta:user-defined>
    <meta:user-defined meta:name="OVERHEIDop.straatnaam">Amerika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541|exb-2019-12658</meta:user-defined>
    <meta:user-defined meta:name="OVERHEID.EPSG28992/DC.spatial">104024 459268</meta:user-defined>
    <meta:user-defined meta:name="OVERHEIDop.versieInformatie"/>
  </office:meta>
</office:document-meta>
</file>