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 Bekendmaking verkort projectplan 341570 Plaatsen schotbalkenstuw DO138 in de gemeente Bes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2 maart 2019 het besluit betreffende projectplan "341570 Plaatsen schotbalkenstuw DO138 in de gemeente Best"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est ter hoogte van de Sint ‑ Oedenrodeseweg, ligt een watergang bekend onder nummer DO138. In het traject Sint‑ Oedenrodeseweg ‑ Elsdonkseweg zijn momenteel geen mogelijkheden om water te reguleren en te conserveren. Waterschap De Dommel is voornemens om een schotbalkenstuw te plaatsen om water langer vast te houden met als doel water te conserveren. </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https://www.dommel.nl/gvop</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Jasper Kremers, telefoonnummer (0411) 618 618.</text:p>
                    <text:p text:style-name="table_al">  </text:p>
                    <text:p text:style-name="table_al">
                      <text:span text:style-name="nadrukvet"/>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5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1570 Plaatsen schotbalkenstuw DO138 in de gemeente Be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651</meta:user-defined>
    <meta:user-defined meta:name="OVERHEIDop.WsbID/DC.identifier">wsb-2019-2651</meta:user-defined>
    <meta:user-defined meta:name="OVERHEID.TaxonomieBeleidsagenda/OVERHEID.category">Natuur en milieu | Organisatie en beleid</meta:user-defined>
    <meta:user-defined meta:name="OVERHEID.Gemeente/DC.spatial">B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exb-2019-12600</meta:user-defined>
    <meta:user-defined meta:name="OVERHEIDop.externeBijlage">Besluit   |exb-2019-12601</meta:user-defined>
    <meta:user-defined meta:name="OVERHEIDop.versieInformatie"/>
  </office:meta>
</office:document-meta>
</file>