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002701 verleende vergunning voor het vervangen van een ingewaterde coaxkabel in de regionale waterkering door middel van een open ontgraving bij dorpstraat 781 in Oud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9-01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65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65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65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002701 verleende vergunning voor het vervangen van een ingewaterde coaxkabel in de regionale waterkering door middel van een open ontgraving bij dorpstraat 781 in Oudkarsp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265</meta:user-defined>
    <meta:user-defined meta:name="OVERHEIDop.WsbID/DC.identifier">wsb-2019-265</meta:user-defined>
    <meta:user-defined meta:name="OVERHEID.TaxonomieBeleidsagenda/OVERHEID.category">Ruimte en infrastructuur | Organisatie en beleid</meta:user-defined>
    <meta:user-defined meta:name="DCTERMS.abstract">het vervangen van een ingewaterde coaxkabel in de regionale waterkering door middel van een open ontgraving bij dorpstraat 781 in Oudkarspel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24NM 78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5799.237 524991.206</meta:user-defined>
    <meta:user-defined meta:name="OVERHEIDop.versieInformatie"/>
  </office:meta>
</office:document-meta>
</file>