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546  18UT007875 ingevolge de Keur waterschap Brabantse Delta 2015 bekend gemaakt op 5 maart 2019 voor het hebben en onderhouden van een tuin (hieronder wordt verstaan: beplanting/bomen) tot aan de insteek van een a-water, bouwwerken (grondkerende constructie met ophoging talud en stenen muur ) in een a-water en hekwerken haaks (erfafscheiding) op een a-water ter hoogte van Bunschotenstraat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10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48</meta:user-defined>
    <meta:user-defined meta:name="OVERHEIDop.WsbID/DC.identifier">wsb-2019-26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10</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5546  18UT007875|exb-2019-12580</meta:user-defined>
    <meta:user-defined meta:name="OVERHEID.EPSG28992/DC.spatial">129307 399241</meta:user-defined>
    <meta:user-defined meta:name="OVERHEIDop.versieInformatie"/>
  </office:meta>
</office:document-meta>
</file>