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8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247  18UT013807 ingevolge de Keur waterschap Brabantse Delta 2015 bekend gemaakt op 5 maart 2019 voor het hebben en onderhouden van een tuin (hieronder wordt verstaan: beplanting/bomen) tot aan de insteek van een a-water, bouwwerken in een a-water (houten terras, houten bielzen, hekwerken evenwijdig, hekwerken haaks (erfafscheiding) en stenen trap) en hekwerken haaks (erfafscheiding) op een a-water ter hoogte van Keizersdam 8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8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7</meta:user-defined>
    <meta:user-defined meta:name="OVERHEIDop.WsbID/DC.identifier">wsb-2019-26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83</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247  18UT013807|exb-2019-12579</meta:user-defined>
    <meta:user-defined meta:name="OVERHEID.EPSG28992/DC.spatial">118553 408811</meta:user-defined>
    <meta:user-defined meta:name="OVERHEIDop.versieInformatie"/>
  </office:meta>
</office:document-meta>
</file>