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gebeemd 46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3654 ingevolge de Keur waterschap Brabantse Delta 2015 bekend gemaakt op 1 maart 2019 voor het hebben en onderhouden van een tuin (hieronder wordt verstaan: beplanting/bomen) tot aan de insteek van een a-water, bouwwerken in een a-water (hekwerk evenwijdig aan en haaks op een a-water) en een hekwerk haaks op en in de beschermingszone van een a-water ter hoogte van Hagebeemd 46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4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4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4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gebeemd 46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8</meta:user-defined>
    <meta:user-defined meta:name="OVERHEIDop.publicationIssue">2645</meta:user-defined>
    <meta:user-defined meta:name="OVERHEIDop.WsbID/DC.identifier">wsb-2019-26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7DL 46</meta:user-defined>
    <meta:user-defined meta:name="OVERHEIDop.woonplaats">Oosterhout</meta:user-defined>
    <meta:user-defined meta:name="OVERHEIDop.straatnaam">Hagebeem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3654|exb-2019-12576</meta:user-defined>
    <meta:user-defined meta:name="OVERHEID.EPSG28992/DC.spatial">118644 408186</meta:user-defined>
    <meta:user-defined meta:name="OVERHEIDop.versieInformatie"/>
  </office:meta>
</office:document-meta>
</file>