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elecomkabels aan de Haven 16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aanleggen van telecomkabels aan de Haven 16 te Ridderkerk, dossiernummer D0042313.</text:p>
            <text:p text:style-name="common-al">Start bezwaartermijn (6 weken): 6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telecomkabels aan de Haven 16 te Ridder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41</meta:user-defined>
    <meta:user-defined meta:name="OVERHEIDop.WsbID/DC.identifier">wsb-2019-26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4BR 16</meta:user-defined>
    <meta:user-defined meta:name="OVERHEIDop.woonplaats">Ridderkerk</meta:user-defined>
    <meta:user-defined meta:name="OVERHEIDop.straatnaam">Hav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444 432242</meta:user-defined>
    <meta:user-defined meta:name="OVERHEIDop.versieInformatie"/>
  </office:meta>
</office:document-meta>
</file>