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, J. Huurmanlaan 11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3037, 6 maart 2019) het uitbreiden van een steiger met vlonder in een hoofdwatergang ter plaatse van de J. Huurmanlaan 11 in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4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4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4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eiger, J. Huurmanlaan 11 in Gouder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40</meta:user-defined>
    <meta:user-defined meta:name="OVERHEIDop.WsbID/DC.identifier">wsb-2019-26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XT 5</meta:user-defined>
    <meta:user-defined meta:name="OVERHEIDop.woonplaats">Gouderak</meta:user-defined>
    <meta:user-defined meta:name="OVERHEIDop.straatnaam">J. Huurman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173 444034</meta:user-defined>
    <meta:user-defined meta:name="OVERHEIDop.versieInformatie"/>
  </office:meta>
</office:document-meta>
</file>